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A8000001ADDD21C666ECF661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,Bold" svg:font-family="'Calibri,Bold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5" style:family="paragraph" style:parent-style-name="Default">
      <style:text-properties style:font-name="Arial" fo:font-size="11pt" style:font-size-asian="11pt" style:font-size-complex="11pt"/>
    </style:style>
    <style:style style:name="P6" style:family="paragraph" style:parent-style-name="Default"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8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9" style:family="paragraph" style:parent-style-name="Default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0" style:family="paragraph" style:parent-style-name="Default" style:master-page-name="">
      <style:paragraph-properties fo:margin-left="6.9cm" fo:margin-right="0cm" fo:text-align="center" style:justify-single-word="false" fo:orphans="2" fo:widows="2" fo:text-indent="0cm" style:auto-text-indent="false" style:page-number="auto" style:text-autospace="none" style:writing-mode="page"/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1" style:family="paragraph" style:parent-style-name="Default">
      <style:paragraph-properties fo:margin-left="6.9cm" fo:margin-right="0cm" fo:text-align="center" style:justify-single-word="false" fo:orphans="2" fo:widows="2" fo:text-indent="0cm" style:auto-text-indent="false" style:text-autospace="none" style:writing-mode="page"/>
      <style:text-properties fo:color="#000000" loext:opacity="100%" style:text-line-through-style="none" style:text-line-through-type="none" style:font-name="Arial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12" style:family="paragraph" style:parent-style-name="Default">
      <style:text-properties fo:color="#000000" loext:opacity="100%" style:text-line-through-style="none" style:text-line-through-type="none" style:font-name="Arial" fo:font-size="11pt" style:text-underline-style="none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style:text-underline-style="none" style:font-size-asian="11pt" style:font-size-complex="11pt"/>
    </style:style>
    <style:style style:name="P14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5" style:family="paragraph" style:parent-style-name="Defaul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style:font-size-asian="11pt" style:font-size-complex="11pt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officeooo:paragraph-rsid="006e0210" style:font-size-asian="11pt" style:font-size-complex="11pt"/>
    </style:style>
    <style:style style:name="P1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6e0210" style:font-size-asian="11pt" style:font-weight-asian="bold" style:font-name-complex="Times New Roman" style:font-size-complex="11pt"/>
    </style:style>
    <style:style style:name="P19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fo:break-before="page" style:text-autospace="none" style:writing-mode="page">
        <style:tab-stops>
          <style:tab-stop style:position="0.603cm"/>
        </style:tab-stops>
      </style:paragraph-properties>
      <style:text-properties fo:color="#000000" loext:opacity="100%" style:text-line-through-style="none" style:text-line-through-type="none" style:font-name="Times New Roman" fo:font-size="11pt" fo:language="it" fo:country="IT" style:text-underline-style="none" fo:font-weight="normal" style:font-name-asian="Times New Roman2" style:font-size-asian="11pt" style:font-weight-asian="normal" style:font-name-complex="Times New Roman2" style:font-size-complex="11pt" style:language-complex="hi" style:country-complex="IN" style:font-weight-complex="normal"/>
    </style:style>
    <style:style style:name="P20" style:family="paragraph" style:parent-style-name="Defaul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1" style:family="paragraph" style:parent-style-name="Default">
      <style:paragraph-properties fo:margin-left="0.6cm" fo:margin-right="0cm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2" style:family="paragraph" style:parent-style-name="Default">
      <style:paragraph-properties fo:margin-left="10.599cm" fo:margin-right="0cm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3" style:family="paragraph" style:parent-style-name="Default" style:master-page-name="">
      <style:paragraph-properties fo:margin-left="10.599cm" fo:margin-right="0cm" fo:text-align="justify" style:justify-single-word="false" fo:orphans="2" fo:widows="2" fo:text-indent="-0.6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4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5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</style:style>
    <style:style style:name="P26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style:font-name="Calibri,Bold" fo:font-size="8pt" officeooo:paragraph-rsid="006e0210" style:font-name-asian="Calibri,Bold" style:font-size-asian="8pt" style:font-name-complex="Calibri,Bold" style:font-size-complex="8pt"/>
    </style:style>
    <style:style style:name="P27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6e0210"/>
    </style:style>
    <style:style style:name="P28" style:family="paragraph" style:parent-style-name="Default" style:master-page-name="Standard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style:font-name="Times New Roman1" fo:font-size="9pt" style:text-underline-style="none" fo:font-weight="normal" style:font-name-asian="Times New Roman2" style:font-size-asian="9pt" style:font-weight-asian="normal" style:font-name-complex="Times New Roman2" style:font-size-complex="11pt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3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5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6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710faf" style:font-size-asian="11pt" style:font-weight-asian="normal" style:font-name-complex="Times New Roman" style:font-size-complex="11pt"/>
    </style:style>
    <style:style style:name="T7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text-line-through-style="none" style:text-line-through-type="none" style:text-underline-style="none"/>
    </style:style>
    <style:style style:name="T10" style:family="text">
      <style:text-properties fo:color="#000000" loext:opacity="100%" style:text-line-through-style="none" style:text-line-through-type="none" style:text-underline-style="none" style:font-name-asian="Times New Roman2" style:font-name-complex="Times New Roman2"/>
    </style:style>
    <style:style style:name="T11" style:family="text">
      <style:text-properties fo:color="#000000" loext:opacity="100%" style:text-line-through-style="none" style:text-line-through-type="none" style:font-name="Wingdings" style:text-underline-style="none" style:font-name-asian="Times New Roman2" style:font-name-complex="Times New Roman2"/>
    </style:style>
    <style:style style:name="T12" style:family="text">
      <style:text-properties style:text-line-through-style="none" style:text-line-through-type="none"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3" style:family="text">
      <style:text-properties officeooo:rsid="0071e379"/>
    </style:style>
    <style:style style:name="T14" style:family="text">
      <style:text-properties officeooo:rsid="0073a6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DELLO 1</text:p>
      <text:p text:style-name="P21"/>
      <text:p text:style-name="P24">RICHIESTA DI ACCESSO CIVICO</text:p>
      <text:p text:style-name="P25"><text:span text:style-name="T12">(</text:span><text:span text:style-name="T1">(art. 5, c.1 D.Lgs n. 33/2013)</text:span></text:p>
      <text:p text:style-name="P21"/>
      <text:p text:style-name="P23">Al Responsabile della trasparenza</text:p>
      <text:p text:style-name="P22">del Comune di Malo<text:span text:style-name="T13"> </text:span>(VI)</text:p>
      <text:p text:style-name="P21"/>
      <text:p text:style-name="P15">Il/la sottoscritto/a cognome* __________________________ nome* _______________________ Nato/a* ________________________________ (Prov. _____) il ______________________ Residente in* ____________________________________________________ (Prov. ________) Via ___________________________________________________________ n. _________ </text:p>
      <text:p text:style-name="P14">e-mail __________________________________________ Cell. ________________________ tel. ________________________ fax ____________________ </text:p>
      <text:p text:style-name="P12">Considerata </text:p>
      <text:p text:style-name="P5"><text:span text:style-name="T11">m</text:span><text:span text:style-name="T10"><text:tab/></text:span><text:span text:style-name="T9"> l’omessa pubblicazione </text:span></text:p>
      <text:p text:style-name="P12">Ovvero </text:p>
      <text:p text:style-name="P5"><text:span text:style-name="T11">m<text:tab/></text:span><text:span text:style-name="T9"> la pubblicazione parziale </text:span></text:p>
      <text:p text:style-name="P13">del seguente documento/informazione/dato che in base alla normativa vigente non risulta pubblicato sul sito del Comune di <text:span text:style-name="T14">Malo</text:span> (1) 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>CHIEDE </text:p>
      <text:p text:style-name="P7">Ai sensi e per gli effetti dell’art. 5, c.1, D.Lgs n. 33/2013 la pubblicazione di quanto richiesto e la comunicazione alla/al medesimo/a dell’avvenuta pubblicazione, indicando il collegamento ipertestuale al dato/informazione oggetto di istanza </text:p>
      <text:p text:style-name="P7">Indirizzo per comunicazioni: _____________________________________________________ (2) </text:p>
      <text:p text:style-name="P6"/>
      <text:p text:style-name="P6">Luogo e data ____________________</text:p>
      <text:p text:style-name="P10"/>
      <text:p text:style-name="P11">Si allega copia del proprio documento d’identità</text:p>
      <text:p text:style-name="P11"/>
      <text:p text:style-name="P11">_________________________ </text:p>
      <text:p text:style-name="P11">(firma per esteso leggibile) </text:p>
      <text:p text:style-name="P8"/>
      <text:p text:style-name="P8"/>
      <text:p text:style-name="P19">* Dati obbligatori </text:p>
      <text:p text:style-name="P16">[1] Specificare il documento/informazione/dato di cui è stata omessa la pubblicazione obbligatoria, nel caso sia a conoscenza dell’istante, specificare la norma che impone la pubblicazione di quanto richiesto. </text:p>
      <text:p text:style-name="P16">[2] Inserire l’indirizzo al quale si chiede venga inviato il riscontro alla presente istanza. </text:p>
      <text:p text:style-name="P17"/>
      <text:p text:style-name="P18">_______________________________________________________________________________________</text:p>
      <text:p text:style-name="P18"/>
      <text:p text:style-name="P18">Informativa sul trattamento dei dati personali forniti con la richiesta (ai sensi dell’art. 13 del Regolamento UE 679/2016) </text:p>
      <text:p text:style-name="P18"/>
      <text:p text:style-name="P27"><text:span text:style-name="T2">1. </text:span><text:span text:style-name="T7">Finalità del trattamento </text:span><text:span text:style-name="T2">I dati personali verranno trattati dal Comune di </text:span><text:span text:style-name="T6">Malo</text:span><text:span text:style-name="T2"> per lo svolgimento delle proprie funzioni istituzionali in relazione al procedimento avviato. </text:span></text:p>
      <text:p text:style-name="P27"><text:span text:style-name="T2">2. </text:span><text:span text:style-name="T7">Natura del conferimento </text:span><text:span text:style-name="T2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27"><text:span text:style-name="T2">3. </text:span><text:span text:style-name="T7">Modalità di trattamento </text:span><text:span text:style-name="T2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27"><text:span text:style-name="T2">4. </text:span><text:span text:style-name="T7">Categorie di soggetti ai quali i dati personali possono essere comunicati o che possono venirne a conoscenza in qualità di Responsabili o Incaricati </text:span><text:span text:style-name="T2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27"><text:span text:style-name="T2">5. </text:span><text:span text:style-name="T7">Diritti dell’interessato </text:span><text:span text:style-name="T2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</text:span><text:span text:style-name="T6">Malo: Dott. Massimo </text:span><text:span text:style-name="T2">Giuriati - </text:span><text:span text:style-name="T6">e mail:</text:span><text:span text:style-name="T2"> </text:span><text:bookmark text:name="OBJ_PREFIX_DWT319_ZmEmailObjectHandler"/><text:bookmark text:name="OBJ_PREFIX_DWT312_ZmEmailObjectHandler"/><text:a xlink:type="simple" xlink:href="mailto:massimo.giuriati@icloud.com" text:style-name="Internet_20_link" text:visited-style-name="Visited_20_Internet_20_Link">massimo.giuriati@icloud.com</text:a></text:p>
      <text:p text:style-name="P27"><text:span text:style-name="T4">6. </text:span><text:span text:style-name="T7">Titolare del trattamento </text:span><text:span text:style-name="T2">Il Titolare del trattamento dei dati è il Comune di </text:span><text:span text:style-name="T6">Malo</text:span><text:span text:style-name="T2"> con sede in </text:span><text:span text:style-name="T6">Via S. Bernardino</text:span><text:span text:style-name="T2">, 1</text:span><text:span text:style-name="T6">9</text:span><text:span text:style-name="T2"> – 3603</text:span><text:span text:style-name="T6">4</text:span><text:span text:style-name="T2"> </text:span><text:span text:style-name="T6">Malo</text:span><text:span text:style-name="T2"> (VI) nella persona d</text:span><text:span text:style-name="T5">el Responsabile</text:span><text:span text:style-name="T2"> </text:span><text:span text:style-name="T5">del Settore di competenza.</text:span></text:p>
      <text:p text:style-name="P26"><text:span text:style-name="T3">7. </text:span><text:span text:style-name="T8">Garante per la Privacy</text:span><text:span text:style-name="T2"> Gli interessati, ricorrendone i presupposti, hanno, altresì, il diritto di proporre reclamo al Garante quale autorità di controllo secondo le procedure previste dalla vigente normativ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,Bold" svg:font-family="'Calibri,Bold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2" fo:font-family="'Times New Roman', 'Times New Roman'" style:font-family-generic="roman" fo:font-size="12pt" fo:language="it" fo:country="I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8.8cm" svg:height="2.215cm" draw:z-index="1"><draw:image xlink:href="Pictures/10000000000006A8000001ADDD21C666ECF66171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Pag.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0T17:54:00</meta:creation-date>
    <dc:date>2023-12-19T09:51:29.826000000</dc:date>
    <meta:editing-cycles>62</meta:editing-cycles>
    <meta:editing-duration>PT20H33M59S</meta:editing-duration>
    <meta:generator>LibreOffice/7.5.7.1$Windows_X86_64 LibreOffice_project/47eb0cf7efbacdee9b19ae25d6752381ede23126</meta:generator>
    <meta:initial-creator>Giovanni Lombardi</meta:initial-creator>
    <meta:document-statistic meta:table-count="0" meta:image-count="1" meta:object-count="0" meta:page-count="2" meta:paragraph-count="34" meta:word-count="543" meta:character-count="4378" meta:non-whitespace-character-count="3845"/>
  </office:meta>
</office:document-meta>
</file>